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E8000002BE09A4EC35.jpg"/>
  <manifest:file-entry manifest:media-type="image/jpeg" manifest:full-path="Pictures/10000000000003E80000026756B628A7.jpg"/>
  <manifest:file-entry manifest:media-type="image/jpeg" manifest:full-path="Pictures/10000000000004BD000003642CFC69EE.jpg"/>
  <manifest:file-entry manifest:media-type="image/jpeg" manifest:full-path="Pictures/100000000000039B00000300503901AE.jpg"/>
  <manifest:file-entry manifest:media-type="image/jpeg" manifest:full-path="Pictures/1000000000000364000003006A55DFF0.jpg"/>
  <manifest:file-entry manifest:media-type="image/jpeg" manifest:full-path="Pictures/10000000000003E8000002EC168C93B0.jpg"/>
  <manifest:file-entry manifest:media-type="image/jpeg" manifest:full-path="Pictures/10000000000003E8000002EC4B7AB698.jpg"/>
  <manifest:file-entry manifest:media-type="image/jpeg" manifest:full-path="Pictures/10000000000003E8000002B89916547D.jpg"/>
  <manifest:file-entry manifest:media-type="image/jpeg" manifest:full-path="Pictures/10000000000004710000030060E08B98.jpg"/>
  <manifest:file-entry manifest:media-type="image/jpeg" manifest:full-path="Pictures/100000000000047100000300A1E675AE.jpg"/>
  <manifest:file-entry manifest:media-type="image/jpeg" manifest:full-path="Pictures/100000000000033A000004B23F37493F.jpg"/>
  <manifest:file-entry manifest:media-type="image/jpeg" manifest:full-path="Pictures/100000000000040B00000300B5095957.jpg"/>
  <manifest:file-entry manifest:media-type="image/jpeg" manifest:full-path="Pictures/10000000000003E8000002AB8BACCC0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Times New Roman'" style:font-family-generic="roman" style:font-pitch="variable" fo:font-size="26pt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family="'Times New Roman'" style:font-family-generic="roman" style:font-pitch="variable"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8.466cm" svg:height="5.782cm" svg:x="16.5cm" svg:y="5cm">
          <draw:image xlink:href="Pictures/10000000000003E8000002AB8BACCC04.jpg" xlink:type="simple" xlink:show="embed" xlink:actuate="onLoad">
            <text:p text:style-name="P2"/>
          </draw:image>
        </draw:frame>
        <draw:frame draw:style-name="gr1" draw:text-style-name="P1" draw:layer="layout" svg:width="12.699cm" svg:height="8.838cm" svg:x="14.301cm" svg:y="11.5cm">
          <draw:image xlink:href="Pictures/10000000000003E8000002B89916547D.jpg" xlink:type="simple" xlink:show="embed" xlink:actuate="onLoad">
            <text:p text:style-name="P2"/>
          </draw:image>
        </draw:frame>
        <draw:frame draw:style-name="gr1" draw:text-style-name="P1" draw:layer="layout" svg:width="8.466cm" svg:height="5.206cm" svg:x="1cm" svg:y="15cm">
          <draw:image xlink:href="Pictures/10000000000003E80000026756B628A7.jpg" xlink:type="simple" xlink:show="embed" xlink:actuate="onLoad">
            <text:p text:style-name="P2"/>
          </draw:image>
        </draw:frame>
        <draw:frame draw:style-name="gr1" draw:text-style-name="P1" draw:layer="layout" svg:width="3.674cm" svg:height="3.25cm" svg:x="10cm" svg:y="17cm">
          <draw:image xlink:href="Pictures/1000000000000364000003006A55DFF0.jpg" xlink:type="simple" xlink:show="embed" xlink:actuate="onLoad">
            <text:p text:style-name="P2"/>
          </draw:image>
        </draw:frame>
        <draw:frame draw:style-name="gr1" draw:text-style-name="P1" draw:layer="layout" svg:width="12.699cm" svg:height="8.914cm" svg:x="0.801cm" svg:y="3.086cm">
          <draw:image xlink:href="Pictures/10000000000003E8000002BE09A4EC35.jpg" xlink:type="simple" xlink:show="embed" xlink:actuate="onLoad">
            <text:p text:style-name="P2"/>
          </draw:image>
        </draw:frame>
        <draw:frame draw:style-name="gr1" draw:text-style-name="P1" draw:layer="layout" svg:width="3.906cm" svg:height="3.25cm" svg:x="10cm" svg:y="13cm">
          <draw:image xlink:href="Pictures/100000000000039B00000300503901AE.jpg" xlink:type="simple" xlink:show="embed" xlink:actuate="onLoad">
            <text:p text:style-name="P2"/>
          </draw:image>
        </draw:frame>
        <draw:frame draw:style-name="gr2" draw:text-style-name="P3" draw:layer="layout" svg:width="23cm" svg:height="1.5cm" svg:x="3cm" svg:y="1cm">
          <draw:text-box>
            <text:p text:style-name="P2"><text:span text:style-name="T1">La brigade Piron et la campagne de Belgiqu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16.932cm" svg:height="12.665cm" svg:x="1.068cm" svg:y="1cm">
          <draw:image xlink:href="Pictures/10000000000003E8000002EC168C93B0.jpg" xlink:type="simple" xlink:show="embed" xlink:actuate="onLoad">
            <text:p text:style-name="P2"/>
          </draw:image>
        </draw:frame>
        <draw:frame draw:style-name="gr1" draw:text-style-name="P1" draw:layer="layout" svg:width="12.699cm" svg:height="9.499cm" svg:x="14.801cm" svg:y="11.001cm">
          <draw:image xlink:href="Pictures/10000000000003E8000002EC4B7AB698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9.532cm" svg:height="6.501cm" svg:x="17.968cm" svg:y="1.499cm">
          <draw:image xlink:href="Pictures/100000000000033A000004B23F37493F.jpg" xlink:type="simple" xlink:show="embed" xlink:actuate="onLoad">
            <text:p text:style-name="P2"/>
          </draw:image>
        </draw:frame>
        <draw:frame draw:style-name="gr1" draw:text-style-name="P1" draw:layer="layout" svg:width="10.489cm" svg:height="15.264cm" svg:x="0.511cm" svg:y="0.5cm">
          <draw:image xlink:href="Pictures/10000000000004BD000003642CFC69EE.jpg" xlink:type="simple" xlink:show="embed" xlink:actuate="onLoad">
            <text:p text:style-name="P2"/>
          </draw:image>
        </draw:frame>
        <draw:frame draw:style-name="gr1" draw:text-style-name="P1" draw:layer="layout" svg:width="15.404cm" svg:height="11.023cm" svg:x="12.096cm" svg:y="9.477cm">
          <draw:image xlink:href="Pictures/10000000000004BD000003642CFC69EE.jpg" xlink:type="simple" xlink:show="embed" xlink:actuate="onLoad">
            <text:p text:style-name="P2"/>
          </draw:image>
        </draw:frame>
        <draw:frame draw:style-name="gr1" draw:text-style-name="P1" draw:layer="layout" svg:width="4.381cm" svg:height="3.25cm" svg:x="12cm" svg:y="3.25cm">
          <draw:image xlink:href="Pictures/100000000000040B00000300B5095957.jpg" xlink:type="simple" xlink:show="embed" xlink:actuate="onLoad">
            <text:p text:style-name="P2"/>
          </draw:image>
        </draw:frame>
        <draw:frame draw:style-name="gr1" draw:text-style-name="P1" draw:layer="layout" svg:width="4.812cm" svg:height="3.25cm" svg:x="0.688cm" svg:y="16.75cm">
          <draw:image xlink:href="Pictures/100000000000047100000300A1E675AE.jpg" xlink:type="simple" xlink:show="embed" xlink:actuate="onLoad">
            <text:p text:style-name="P2"/>
          </draw:image>
        </draw:frame>
        <draw:frame draw:style-name="gr1" draw:text-style-name="P1" draw:layer="layout" svg:width="4.812cm" svg:height="3.25cm" svg:x="6cm" svg:y="16.75cm">
          <draw:image xlink:href="Pictures/10000000000004710000030060E08B98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Etienne Molle</meta:initial-creator>
    <meta:creation-date>2007-08-16T18:28:18</meta:creation-date>
    <dc:creator>Etienne Molle</dc:creator>
    <dc:date>2007-08-17T18:53:10</dc:date>
    <meta:printed-by>Etienne Molle</meta:printed-by>
    <meta:print-date>2007-08-17T18:51:33</meta:print-date>
    <dc:language>fr-BE</dc:language>
    <meta:editing-cycles>5</meta:editing-cycles>
    <meta:editing-duration>PT13M55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