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style:rel-width="100%" table:align="left"/>
    </style:style>
    <style:style style:name="Tableau2.A" style:family="table-column">
      <style:table-column-properties style:column-width="4.295cm" style:rel-column-width="16562*"/>
    </style:style>
    <style:style style:name="Tableau2.B" style:family="table-column">
      <style:table-column-properties style:column-width="8.968cm" style:rel-column-width="34573*"/>
    </style:style>
    <style:style style:name="Tableau2.C" style:family="table-column">
      <style:table-column-properties style:column-width="3.734cm" style:rel-column-width="14398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C1" style:family="table-cell">
      <style:table-cell-properties style:vertical-align="middle" style:border-line-width="0.002cm 0.088cm 0.002cm" fo:padding="0.049cm" fo:border="0.092cm double #808080"/>
    </style:style>
    <style:style style:name="Tableau3" style:family="table">
      <style:table-properties style:width="16.999cm" style:rel-width="100%" table:align="left"/>
    </style:style>
    <style:style style:name="Tableau3.A" style:family="table-column">
      <style:table-column-properties style:column-width="2.907cm" style:rel-column-width="11206*"/>
    </style:style>
    <style:style style:name="Tableau3.B" style:family="table-column">
      <style:table-column-properties style:column-width="14.092cm" style:rel-column-width="54329*"/>
    </style:style>
    <style:style style:name="Tableau3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3.B1" style:family="table-cell">
      <style:table-cell-properties style:border-line-width="0.002cm 0.088cm 0.002cm" fo:padding="0.049cm" fo:border="0.092cm double #80808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 fo:padding="0cm" fo:border="none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80" fo:font-size="24pt"/>
    </style:style>
    <style:style style:name="P4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ff0000" fo:font-size="24pt" fo:font-weight="bold"/>
    </style:style>
    <style:style style:name="P5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6" style:family="paragraph" style:parent-style-name="Standard">
      <style:paragraph-properties fo:margin-top="0cm" fo:margin-bottom="0cm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margin-top="0cm" fo:margin-bottom="0cm"/>
      <style:text-properties fo:font-size="18pt" style:font-size-asian="18pt" style:font-size-complex="18pt"/>
    </style:style>
    <style:style style:name="P8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99" fo:font-size="14pt" fo:font-weight="bold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fo:color="#000099" fo:font-weight="bold"/>
    </style:style>
    <style:style style:name="T4" style:family="text">
      <style:text-properties fo:color="#000099" style:text-position="33% 80%" fo:font-weight="bold"/>
    </style:style>
    <style:style style:name="T5" style:family="text">
      <style:text-properties fo:color="#0000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able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<draw:frame draw:style-name="fr1" draw:name="Image1" text:anchor-type="as-char" svg:width="3.36cm" svg:height="3.069cm" draw:z-index="0"><draw:image xlink:href="http://www.brigade-piron.be/ecusson43.gif" xlink:type="simple" xlink:show="embed" xlink:actuate="onLoad"/></draw:frame></text:p>
          </table:table-cell>
          <table:table-cell table:style-name="Tableau2.A1" office:value-type="string">
            <text:p text:style-name="P3"><text:span text:style-name="T1">La Brigade Piron</text:span></text:p>
            <text:p text:style-name="P4">Jean-Baptiste Piron</text:p>
          </table:table-cell>
          <table:table-cell table:style-name="Tableau2.C1" office:value-type="string">
            <text:p text:style-name="P2"><draw:frame draw:style-name="fr1" draw:name="Image2" text:anchor-type="as-char" svg:width="2.805cm" svg:height="3.122cm" draw:z-index="1"><draw:image xlink:href="http://www.brigade-piron.be/ecusson45.gif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6">Avec l'aimable autorisation de J-L Marichal</text:p>
      <text:p text:style-name="P6">www.brigade-piron.be</text:p>
      <text:p text:style-name="P7"/>
      <text:p text:style-name="P5"><text:bookmark text:name="table4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<draw:a xlink:type="simple" xlink:href="http://www.brigade-piron.be/piron_001.JPG"><draw:frame draw:style-name="fr2" draw:name="Image3" text:anchor-type="as-char" svg:width="2.716cm" svg:height="3.59cm" draw:z-index="2"><draw:image xlink:href="http://www.brigade-piron.be/piron_001_small.JPG" xlink:type="simple" xlink:show="embed" xlink:actuate="onLoad"/></draw:frame></draw:a></text:p>
            <text:p text:style-name="P8"><draw:a xlink:type="simple" xlink:href="http://www.brigade-piron.be/piron_002.jpg"><draw:frame draw:style-name="fr2" draw:name="Image4" text:anchor-type="as-char" svg:width="2.716cm" svg:height="1.764cm" draw:z-index="3"><draw:image xlink:href="http://www.brigade-piron.be/piron_002_small.jpg" xlink:type="simple" xlink:show="embed" xlink:actuate="onLoad"/></draw:frame></draw:a></text:p>
            <text:p text:style-name="P8"><draw:a xlink:type="simple" xlink:href="http://www.brigade-piron.be/piron_003.jpg"><draw:frame draw:style-name="fr2" draw:name="Image5" text:anchor-type="as-char" svg:width="2.716cm" svg:height="3.642cm" draw:z-index="4"><draw:image xlink:href="http://www.brigade-piron.be/piron_003_small.jpg" xlink:type="simple" xlink:show="embed" xlink:actuate="onLoad"/></draw:frame></draw:a></text:p>
            <text:p text:style-name="P8"><draw:a xlink:type="simple" xlink:href="http://www.brigade-piron.be/piron_004.jpg"><draw:frame draw:style-name="fr2" draw:name="Image6" text:anchor-type="as-char" svg:width="2.716cm" svg:height="3.775cm" draw:z-index="5"><draw:image xlink:href="http://www.brigade-piron.be/piron_004_small.jpg" xlink:type="simple" xlink:show="embed" xlink:actuate="onLoad"/></draw:frame></draw:a></text:p>
            <text:p text:style-name="P8"><draw:a xlink:type="simple" xlink:href="http://www.brigade-piron.be/piron_005.jpg"><draw:frame draw:style-name="fr2" draw:name="Image7" text:anchor-type="as-char" svg:width="2.716cm" svg:height="4.357cm" draw:z-index="6"><draw:image xlink:href="http://www.brigade-piron.be/piron_005_small.jpg" xlink:type="simple" xlink:show="embed" xlink:actuate="onLoad"/></draw:frame></draw:a></text:p>
            <text:p text:style-name="P8"><draw:a xlink:type="simple" xlink:href="http://www.brigade-piron.be/piron_006.jpg"><draw:frame draw:style-name="fr2" draw:name="Image8" text:anchor-type="as-char" svg:width="2.716cm" svg:height="3.801cm" draw:z-index="7"><draw:image xlink:href="http://www.brigade-piron.be/piron_006_small.jpg" xlink:type="simple" xlink:show="embed" xlink:actuate="onLoad"/></draw:frame></draw:a></text:p>
            <text:p text:style-name="P8"><draw:a xlink:type="simple" xlink:href="http://www.brigade-piron.be/piron_013.JPG"><draw:frame draw:style-name="fr2" draw:name="Image9" text:anchor-type="as-char" svg:width="2.716cm" svg:height="3.537cm" draw:z-index="8"><draw:image xlink:href="http://www.brigade-piron.be/piron_013_small.JPG" xlink:type="simple" xlink:show="embed" xlink:actuate="onLoad"/></draw:frame></draw:a></text:p>
            <text:p text:style-name="P8"><draw:a xlink:type="simple" xlink:href="http://www.brigade-piron.be/piron_007.jpg"><draw:frame draw:style-name="fr2" draw:name="Image10" text:anchor-type="as-char" svg:width="2.716cm" svg:height="3.722cm" draw:z-index="9"><draw:image xlink:href="http://www.brigade-piron.be/piron_007_small.jpg" xlink:type="simple" xlink:show="embed" xlink:actuate="onLoad"/></draw:frame></draw:a></text:p>
            <text:p text:style-name="P8"><draw:a xlink:type="simple" xlink:href="http://www.brigade-piron.be/piron_008.jpg"><draw:frame draw:style-name="fr2" draw:name="Image11" text:anchor-type="as-char" svg:width="2.716cm" svg:height="3.563cm" draw:z-index="10"><draw:image xlink:href="http://www.brigade-piron.be/piron_008_small.jpg" xlink:type="simple" xlink:show="embed" xlink:actuate="onLoad"/></draw:frame></draw:a></text:p>
            <text:p text:style-name="P8"><draw:a xlink:type="simple" xlink:href="http://www.brigade-piron.be/piron_009.JPG"><draw:frame draw:style-name="fr2" draw:name="Image12" text:anchor-type="as-char" svg:width="2.716cm" svg:height="1.711cm" draw:z-index="11"><draw:image xlink:href="http://www.brigade-piron.be/piron_009_small.JPG" xlink:type="simple" xlink:show="embed" xlink:actuate="onLoad"/></draw:frame></draw:a></text:p>
            <text:p text:style-name="P8"><draw:a xlink:type="simple" xlink:href="http://www.brigade-piron.be/piron_010.jpg"><draw:frame draw:style-name="fr2" draw:name="Image13" text:anchor-type="as-char" svg:width="2.716cm" svg:height="3.378cm" draw:z-index="12"><draw:image xlink:href="http://www.brigade-piron.be/piron_010_small.jpg" xlink:type="simple" xlink:show="embed" xlink:actuate="onLoad"/></draw:frame></draw:a></text:p>
            <text:p text:style-name="P8"><draw:a xlink:type="simple" xlink:href="http://www.brigade-piron.be/piron_011.JPG"><draw:frame draw:style-name="fr2" draw:name="Image14" text:anchor-type="as-char" svg:width="2.716cm" svg:height="3.298cm" draw:z-index="13"><draw:image xlink:href="http://www.brigade-piron.be/piron_011_small.JPG" xlink:type="simple" xlink:show="embed" xlink:actuate="onLoad"/></draw:frame></draw:a></text:p>
            <text:p text:style-name="P8"><draw:a xlink:type="simple" xlink:href="http://www.brigade-piron.be/piron_012.JPG"><draw:frame draw:style-name="fr2" draw:name="Image15" text:anchor-type="as-char" svg:width="2.716cm" svg:height="1.923cm" draw:z-index="14"><draw:image xlink:href="http://www.brigade-piron.be/piron_012_small.JPG" xlink:type="simple" xlink:show="embed" xlink:actuate="onLoad"/></draw:frame></draw:a></text:p>
          </table:table-cell>
          <table:table-cell table:style-name="Tableau3.B1" office:value-type="string">
            <text:p text:style-name="P9">Jean-Baptiste Piron est né le 10 avril 1896 à Couvin.</text:p>
            <text:p text:style-name="P10"> </text:p>
            <text:p text:style-name="P9">En 1913, à l'âge de 17 ans, il est admis à l'Ecole Militaire, 64<text:span text:style-name="T2">ème</text:span> Promotion - Infanterie et Cavalerie.</text:p>
            <text:p text:style-name="P9"><text:line-break/>En 1914, à la mobilisation, il rejoint le 2<text:span text:style-name="T2">ème</text:span> Régiment de Ligne en garnison à Gand où on lui confie un peloton de la 2<text:span text:style-name="T2">ème</text:span> Compagnie du 2ème Bataillon.</text:p>
            <text:p text:style-name="P9">Le 18 août 1914, il subit son baptême du feu au combat à Hautem-Ste Marguerite. Il participe à la bataille de l'Yser.  </text:p>
            <text:p text:style-name="P10"><text:span text:style-name="T3">Le 26 mars 1916, il est promu au grade de lieutenant.</text:span> </text:p>
            <text:p text:style-name="P10"><text:span text:style-name="T3"><text:line-break/>En décembre 1916, il passe au 22</text:span><text:span text:style-name="T4">ème</text:span><text:span text:style-name="T3"> Régiment de Ligne.</text:span> </text:p>
            <text:p text:style-name="P10">  </text:p>
            <text:p text:style-name="P10"><text:span text:style-name="T3">En Octobre 1917, il est hospitalisé à Cabourg (appendicite). Etant temporairement inapte pour servir à l'infanterie, il est affecté à l'aviation en qualité d'observateur (6</text:span><text:span text:style-name="T4">ème</text:span><text:span text:style-name="T3"> Escadrille de reconnaissance d'Houtem).<text:line-break/> </text:span> </text:p>
            <text:p text:style-name="P10"><text:span text:style-name="T3">Le 11 août 1918, il est blessé suite à un atterrissage forcé. Après un court séjour à l'hôpital, il rejoint son escadrille.</text:span> </text:p>
            <text:p text:style-name="P10">  </text:p>
            <text:p text:style-name="P10"><text:span text:style-name="T3">Le 11 novembre 1918, l'armistice est signé. A 22 ans, J-B Piron est nommé au grade de capitaine.<text:line-break/>Il reprend ses études à l'Ecole Militaire puis à l'Ecole de Guerre. En avril 1926, il est désigné pour l'état-major du IIème Corps d'Armée à Anvers où il reste 3 années avant de pouvoir rejoindre le Régiment de Grenadiers.<text:line-break/><text:line-break/>En mars 1933, il est nommé capitaine-commandant BEM<text:line-break/><text:line-break/>En août 1934, il rejoint le Régiment de Cyclistes Frontière à Henri-Chapelle.<text:line-break/><text:line-break/>En mars 1936, il est nommé au grade de major BEM et est désigné pour le 1</text:span><text:span text:style-name="T4">er</text:span><text:span text:style-name="T3"> Régiment de Grenadiers. Cette même année, la Belgique choisit à nouveau la politique de neutralité.<text:line-break/><text:line-break/>En septembre 1939, il est admis au QG du 5</text:span><text:span text:style-name="T4">ème</text:span><text:span text:style-name="T3"> Corps d'Armée.<text:line-break/><text:line-break/>Le 10 mai 1940 commence la campagne des 18 jours. La Belgique capitule le 28 mai. Les Allemands regroupent les officiers belges à Maria-ter-Heide, mais J-B Piron ne peut accepter toute privation de liberté. Il leur fausse compagnie.<text:line-break/> </text:span> </text:p>
            <text:p text:style-name="P10"><text:span text:style-name="T3">C'est le 12 avril 1941 qu'il peut alors entreprendre ce long voyage qui le mènera en Angleterre en passant par Marseille, Nîmes, Montpellier, Tarragone et Gibraltar. <text:line-break/><text:line-break/>Cette aventure, comme celle de tous les belges ayant rejoint l'Angleterre durera des mois, devant affronter toutes les difficultés de l'époque.<text:line-break/><text:line-break/>Enfin, le 6 janvier 1942, il débarque à Greenock (Ecosse).<text:line-break/> </text:span> </text:p>
            <text:p text:style-name="P10"><text:span text:style-name="T3">La constitution et la formation de l'Unité Combattante Belge avait déjà débuté en juin 1940.</text:span> </text:p>
            <text:p text:style-name="P10"><text:span text:style-name="T3"><text:line-break/>Le 14 février 1942, il est pris en force à la compagnie EM des Forces Terrestres.<text:line-break/><text:line-break/>Le 30 avril 42, il reçoit le titre d'officier supérieur adjoint chargé de diriger l'entraînement du 1</text:span><text:span text:style-name="T4">er</text:span><text:span text:style-name="T3"> Bataillon de fusiliers, de la batterie d'artillerie et de l'escadron blindé.<text:line-break/><text:line-break/>Il crée un petit état-major avec le lieutenant Didisheim et le commandant Cannepeel. Ils sont stationnés à Kineton.<text:line-break/><text:line-break/>Le 4 juin 1942, les forces belges en Grande-Bretagne sont officiellement mises à la disposition des alliés alors qu'elles existent depuis le 30 juillet 1940. La formation continue.<text:line-break/><text:line-break/>Le 1</text:span><text:span text:style-name="T4">er</text:span><text:span text:style-name="T3"> septembre 42, le Major Piron repasse à l'EM des Forces Terrestres.   <text:line-break/><text:line-break/>Le 30 décembre 42, il est convoqué au Cabinet du Premier Ministre, Mr Pierlot, qui lui annonce la réorganisation des Forces de Terre. Il lui confie le commandement du 1</text:span><text:span text:style-name="T4">er</text:span><text:span text:style-name="T3"> Groupement qui voit le jour le 21 janvier 1943. Il s'installe à Clacton-on-sea.<text:line-break/><text:line-break/>Le 13 avril 1943, il est nommé Lt Col. Il continue alors la formation de son unité.<text:line-break/><text:line-break/>Le 4 août 44, il est nommé Colonel BEM.</text:span> </text:p>
            <text:p text:style-name="P10"><text:span text:style-name="T3"><text:line-break/>Après 30 mois d'Angleterre, il allait pouvoir obtenir avec ses hommes, la vengeance de 1940.</text:span> </text:p>
            <text:p text:style-name="P10">  <text:span text:style-name="T5"> </text:span> </text:p>
            <text:p text:style-name="P10"><text:span text:style-name="T3">Le 7 août 1944, la Brigade débarque à Courseulles. Commence alors la Campagnes de Normandie et le retour en Belgique. Mais son unité d'élite ne s'arrête pas. Il entame toujours à la tête de « sa » brigade, la Campagne du Limbourg Belge,  la Campagne de Hollande et ensuite la seconde Campagne de Hollande qui terminera avec la capitulation allemande. <text:line-break/> <text:line-break/>En septembre 1945, il devient l'Aide de Camp de SAR le Prince Régent. Il commande alors la 2</text:span><text:span text:style-name="T4">ème</text:span><text:span text:style-name="T3"> Division d'Infanterie.</text:span> </text:p>
            <text:p text:style-name="P10">  <text:span text:style-name="T3"><text:line-break/>En décembre 1945, il est nommé au grade de Général-Major.<text:line-break/><text:line-break/>En décembre 1946, il commande le 1</text:span><text:span text:style-name="T4">er</text:span><text:span text:style-name="T3"> Corps d'Armée d'Occupation en Allemagne.<text:line-break/><text:line-break/>En décembre 1947, il est nommé Lieutenant-Général.<text:line-break/><text:line-break/>En janvier 1951, il devient Chef de l'Etat-Major de la Force Terrestre.<text:line-break/> </text:span> </text:p>
            <text:p text:style-name="P10"><text:span text:style-name="T3"><text:line-break/>Il terminera sa carrière militaire en assurant les fonctions d'Aide de Camp du Roi Baudouin, et président du Comité des Chefs d'Etat-Major.<text:line-break/><text:line-break/>Il est retraité à la date du 1</text:span><text:span text:style-name="T4">er</text:span><text:span text:style-name="T3"> juillet 1957.</text:span> </text:p>
            <text:p text:style-name="P9"><text:line-break/>Le 4 septembre 1974, jour anniversaire de son entrée triomphale à Bruxelles, il décède à Uccle.</text:p>
          </table:table-cell>
        </table:table-row>
      </table:table>
      <text:p text:style-name="P1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tienne Molle</meta:initial-creator>
    <meta:creation-date>2007-08-16T18:44:52</meta:creation-date>
    <dc:creator>Etienne Molle</dc:creator>
    <dc:date>2007-08-16T19:00:37</dc:date>
    <meta:printed-by>Etienne Molle</meta:printed-by>
    <meta:print-date>2007-08-16T18:49:56</meta:print-date>
    <dc:language>fr-BE</dc:language>
    <meta:editing-cycles>3</meta:editing-cycles>
    <meta:editing-duration>PT15M45S</meta:editing-duration>
    <meta:user-defined meta:name="Info 1"/>
    <meta:user-defined meta:name="Info 2"/>
    <meta:user-defined meta:name="Info 3"/>
    <meta:user-defined meta:name="Info 4"/>
    <meta:document-statistic meta:table-count="2" meta:image-count="15" meta:object-count="0" meta:page-count="3" meta:paragraph-count="41" meta:word-count="768" meta:character-count="4536"/>
  </office:meta>
</office:document-meta>
</file>