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1" svg:font-family="'Times New 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2" style:family="table">
      <style:table-properties style:width="16.999cm" style:rel-width="100%" table:align="left"/>
    </style:style>
    <style:style style:name="Tableau2.A" style:family="table-column">
      <style:table-column-properties style:column-width="4.276cm" style:rel-column-width="16484*"/>
    </style:style>
    <style:style style:name="Tableau2.B" style:family="table-column">
      <style:table-column-properties style:column-width="9.634cm" style:rel-column-width="37143*"/>
    </style:style>
    <style:style style:name="Tableau2.C" style:family="table-column">
      <style:table-column-properties style:column-width="3.089cm" style:rel-column-width="11908*"/>
    </style:style>
    <style:style style:name="Tableau2.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au2.C1" style:family="table-cell">
      <style:table-cell-properties style:vertical-align="middle" style:border-line-width="0.002cm 0.088cm 0.002cm" fo:padding="0.049cm" fo:border="0.092cm double #808080"/>
    </style:style>
    <style:style style:name="Tableau3" style:family="table">
      <style:table-properties style:width="16.999cm" style:rel-width="100%" table:align="left"/>
    </style:style>
    <style:style style:name="Tableau3.A" style:family="table-column">
      <style:table-column-properties style:column-width="2.935cm" style:rel-column-width="11315*"/>
    </style:style>
    <style:style style:name="Tableau3.B" style:family="table-column">
      <style:table-column-properties style:column-width="14.063cm" style:rel-column-width="54220*"/>
    </style:style>
    <style:style style:name="Tableau3.A1" style:family="table-cell">
      <style:table-cell-properties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au3.B1" style:family="table-cell">
      <style:table-cell-properties style:border-line-width="0.002cm 0.088cm 0.002cm" fo:padding="0.049cm" fo:border="0.092cm double #808080"/>
    </style:style>
    <style:style style:name="Tableau3.A2" style:family="table-cell">
      <style:table-cell-properties style:border-line-width-left="0.002cm 0.088cm 0.002cm" style:border-line-width-bottom="0.002cm 0.088cm 0.002cm" fo:padding="0.049cm" fo:border-left="0.092cm double #808080" fo:border-right="none" fo:border-top="none" fo:border-bottom="0.092cm double #808080"/>
    </style:style>
    <style:style style:name="Tableau3.B2"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P1" style:family="paragraph" style:parent-style-name="Standard">
      <style:text-properties fo:font-size="2pt" style:font-size-asian="2pt" style:font-size-complex="2pt"/>
    </style:style>
    <style:style style:name="P2" style:family="paragraph" style:parent-style-name="Table_20_Contents">
      <style:paragraph-properties fo:text-align="center" style:justify-single-word="false" fo:padding="0cm" fo:border="none"/>
    </style:style>
    <style:style style:name="P3" style:family="paragraph" style:parent-style-name="Table_20_Contents">
      <style:paragraph-properties fo:margin-top="0cm" fo:margin-bottom="0.499cm" fo:text-align="center" style:justify-single-word="false" fo:padding="0cm" fo:border="none"/>
      <style:text-properties fo:color="#000080" fo:font-size="36pt" fo:font-weight="bold"/>
    </style:style>
    <style:style style:name="P4" style:family="paragraph" style:parent-style-name="Table_20_Contents">
      <style:paragraph-properties fo:margin-top="0cm" fo:margin-bottom="0.499cm" fo:text-align="center" style:justify-single-word="false" fo:padding="0cm" fo:border="none"/>
      <style:text-properties fo:color="#ff0000" fo:font-size="36pt" fo:font-weight="bold"/>
    </style:style>
    <style:style style:name="P5" style:family="paragraph" style:parent-style-name="Text_20_body">
      <style:paragraph-properties fo:margin-top="0cm" fo:margin-bottom="0cm" fo:text-align="start" style:justify-single-word="false"/>
      <style:text-properties fo:font-size="16pt" style:font-size-asian="16pt" style:font-size-complex="16pt"/>
    </style:style>
    <style:style style:name="P6" style:family="paragraph" style:parent-style-name="Text_20_body">
      <style:paragraph-properties fo:margin-top="0cm" fo:margin-bottom="0cm" fo:text-align="center" style:justify-single-word="false"/>
    </style:style>
    <style:style style:name="P7" style:family="paragraph" style:parent-style-name="Standard">
      <style:paragraph-properties fo:margin-top="0cm" fo:margin-bottom="0cm"/>
      <style:text-properties fo:font-size="2pt" style:font-size-asian="2pt" style:font-size-complex="2pt"/>
    </style:style>
    <style:style style:name="P8" style:family="paragraph" style:parent-style-name="Table_20_Contents">
      <style:paragraph-properties fo:margin-top="0cm" fo:margin-bottom="0.499cm" fo:text-align="center" style:justify-single-word="false" fo:padding="0cm" fo:border="none"/>
    </style:style>
    <style:style style:name="P9" style:family="paragraph" style:parent-style-name="Table_20_Contents">
      <style:paragraph-properties fo:margin-top="0cm" fo:margin-bottom="0cm" fo:text-align="start" style:justify-single-word="false" fo:padding="0cm" fo:border="none"/>
      <style:text-properties fo:color="#ff0000" style:font-name="Times New Roman" fo:font-size="12pt" fo:font-weight="bold" fo:background-color="#ffff00" style:font-size-asian="12pt" style:font-size-complex="12pt"/>
    </style:style>
    <style:style style:name="P10" style:family="paragraph" style:parent-style-name="Table_20_Contents">
      <style:paragraph-properties fo:margin-top="0cm" fo:margin-bottom="0cm" fo:text-align="start" style:justify-single-word="false" fo:padding="0cm" fo:border="none"/>
      <style:text-properties style:font-name="Times New Roman" fo:font-size="12pt" style:font-size-asian="12pt" style:font-size-complex="12pt"/>
    </style:style>
    <style:style style:name="P11" style:family="paragraph" style:parent-style-name="Table_20_Contents">
      <style:paragraph-properties fo:margin-top="0cm" fo:margin-bottom="0cm" fo:text-align="start" style:justify-single-word="false" fo:padding="0cm" fo:border="none"/>
      <style:text-properties fo:color="#ff0000" style:font-name="Times New Roman1" fo:font-size="12pt" fo:font-weight="bold" fo:background-color="#ffff00" style:font-size-asian="12pt" style:font-size-complex="12pt"/>
    </style:style>
    <style:style style:name="P12" style:family="paragraph" style:parent-style-name="Table_20_Contents">
      <style:paragraph-properties fo:margin-top="0cm" fo:margin-bottom="0cm" fo:text-align="start" style:justify-single-word="false" fo:padding="0cm" fo:border="none"/>
      <style:text-properties fo:font-size="12pt" style:font-size-asian="12pt" style:font-size-complex="12pt"/>
    </style:style>
    <style:style style:name="P13" style:family="paragraph" style:parent-style-name="Table_20_Contents">
      <style:paragraph-properties fo:margin-top="0cm" fo:margin-bottom="0cm" fo:text-align="start" style:justify-single-word="false" fo:padding="0cm" fo:border="none"/>
      <style:text-properties fo:color="#000099" style:font-name="Times New Roman1" fo:font-size="12pt" fo:font-weight="bold" style:font-size-asian="12pt" style:font-size-complex="12pt"/>
    </style:style>
    <style:style style:name="P14" style:family="paragraph" style:parent-style-name="Table_20_Contents">
      <style:paragraph-properties fo:margin-top="0cm" fo:margin-bottom="0cm" fo:text-align="start" style:justify-single-word="false" fo:padding="0cm" fo:border="none"/>
      <style:text-properties fo:font-size="12pt" fo:font-weight="bold" style:font-size-asian="12pt" style:font-size-complex="12pt"/>
    </style:style>
    <style:style style:name="T1" style:family="text">
      <style:text-properties fo:color="#000099" fo:font-weight="bold"/>
    </style:style>
    <style:style style:name="T2" style:family="text">
      <style:text-properties fo:color="#000099" style:text-position="33% 80%" fo:font-weight="bold"/>
    </style:style>
    <style:style style:name="T3" style:family="text">
      <style:text-properties fo:color="#000099" fo:font-weight="bold" fo:background-color="#00ffff"/>
    </style:style>
    <style:style style:name="T4" style:family="text">
      <style:text-properties style:text-position="33% 80%"/>
    </style:style>
    <style:style style:name="T5" style:family="text">
      <style:text-properties fo:color="#000099" style:font-name="Times New Roman1"/>
    </style:style>
    <style:style style:name="T6" style:family="text">
      <style:text-properties fo:color="#000099" style:text-position="33% 80%" style:font-name="Times New Roman1"/>
    </style:style>
    <style:style style:name="T7" style:family="text">
      <style:text-properties fo:color="#000099" style:font-name="Times New Roman1"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table4"/></text:p>
      <table:table table:name="Tableau2" table:style-name="Tableau2">
        <table:table-column table:style-name="Tableau2.A"/>
        <table:table-column table:style-name="Tableau2.B"/>
        <table:table-column table:style-name="Tableau2.C"/>
        <table:table-row>
          <table:table-cell table:style-name="Tableau2.A1" office:value-type="string">
            <text:p text:style-name="P2"><draw:frame draw:style-name="fr1" draw:name="Image1" text:anchor-type="as-char" svg:width="3.36cm" svg:height="3.069cm" draw:z-index="0"><draw:image xlink:href="http://www.brigade-piron.be/ecusson43.gif" xlink:type="simple" xlink:show="embed" xlink:actuate="onLoad"/></draw:frame></text:p>
          </table:table-cell>
          <table:table-cell table:style-name="Tableau2.A1" office:value-type="string">
            <text:p text:style-name="P3">La Brigade Piron</text:p>
            <text:p text:style-name="P4">Création</text:p>
          </table:table-cell>
          <table:table-cell table:style-name="Tableau2.C1" office:value-type="string">
            <text:p text:style-name="P2"><draw:frame draw:style-name="fr1" draw:name="Image2" text:anchor-type="as-char" svg:width="2.805cm" svg:height="3.122cm" draw:z-index="1"><draw:image xlink:href="http://www.brigade-piron.be/ecusson45.gif" xlink:type="simple" xlink:show="embed" xlink:actuate="onLoad"/></draw:frame></text:p>
          </table:table-cell>
        </table:table-row>
      </table:table>
      <text:p text:style-name="P5">Avec l'aimable autorisation de JL Marichal</text:p>
      <text:p text:style-name="P5">http://www.brigade-piron.be</text:p>
      <text:p text:style-name="P6"> </text:p>
      <text:p text:style-name="P7"><text:bookmark text:name="table1"/></text:p>
      <table:table table:name="Tableau3" table:style-name="Tableau3">
        <table:table-column table:style-name="Tableau3.A"/>
        <table:table-column table:style-name="Tableau3.B"/>
        <table:table-row>
          <table:table-cell table:style-name="Tableau3.A1" office:value-type="string">
            <text:p text:style-name="P8"><draw:a xlink:type="simple" xlink:href="http://www.brigade-piron.be/crea01.JPG"><draw:frame draw:style-name="fr2" draw:name="Image4" text:anchor-type="as-char" svg:width="2.716cm" svg:height="3.775cm" draw:z-index="2"><draw:image xlink:href="http://www.brigade-piron.be/crea01_small.JPG" xlink:type="simple" xlink:show="embed" xlink:actuate="onLoad"/><svg:desc>1940 - Le Lt Gen Chevalier Van STRIJDONCK de BURKEL et le Major BEM C. CUMONT. Fondateurs des Forces Belges de Grande-Bretagne</svg:desc></draw:frame></draw:a></text:p>
            <text:p text:style-name="P8"><draw:a xlink:type="simple" xlink:href="http://www.brigade-piron.be/Org_Smekens.jpg"><draw:frame draw:style-name="fr2" draw:name="Image5" text:anchor-type="as-char" svg:width="2.716cm" svg:height="3.166cm" draw:z-index="5"><draw:image xlink:href="http://www.brigade-piron.be/Org_Smekens_small1.jpg" xlink:type="simple" xlink:show="embed" xlink:actuate="onLoad"/><svg:desc>Le 31 Mai 1940, le Lt SMEKENS du 25ème Bn du Génie débarque en Angleterre avec une quinzaine d'hommes de sa compagnie (2ème) et rejoignent le Camp de Tenby</svg:desc></draw:frame></draw:a></text:p>
            <text:p text:style-name="P8"><draw:a xlink:type="simple" xlink:href="http://www.brigade-piron.be/crea16.JPG"><draw:frame draw:style-name="fr2" draw:name="Image6" text:anchor-type="as-char" svg:width="2.716cm" svg:height="1.976cm" draw:z-index="6"><draw:image xlink:href="http://www.brigade-piron.be/crea16_small.JPG" xlink:type="simple" xlink:show="embed" xlink:actuate="onLoad"/><svg:desc>Les sergents LOOS, LEFEVRE et HARBOORT arrivent en Angleterre le 31 Mai 1940.</svg:desc></draw:frame></draw:a></text:p>
            <text:p text:style-name="P8"><draw:a xlink:type="simple" xlink:href="http://www.brigade-piron.be/crea17.JPG"><draw:frame draw:style-name="fr2" draw:name="Image7" text:anchor-type="as-char" svg:width="2.716cm" svg:height="3.695cm" draw:z-index="7"><draw:image xlink:href="http://www.brigade-piron.be/crea17_small.JPG" xlink:type="simple" xlink:show="embed" xlink:actuate="onLoad"/><svg:desc>Le 5 Décembre 1940, parution du 1er numéro de la "Belgique Indépendante", journal des Belges de Grande-Bretagne</svg:desc></draw:frame></draw:a></text:p>
            <text:p text:style-name="P8"><draw:a xlink:type="simple" xlink:href="http://www.brigade-piron.be/crea18.JPG"><draw:frame draw:style-name="fr2" draw:name="Image8" text:anchor-type="as-char" svg:width="2.716cm" svg:height="3.325cm" draw:z-index="8"><draw:image xlink:href="http://www.brigade-piron.be/crea18_small.JPG" xlink:type="simple" xlink:show="embed" xlink:actuate="onLoad"/><svg:desc>Dans le 1er numéro de la "Belgique Indépendante" parait le discours prononcé par Mr PIERLOT, 1er Ministre de Gouvernement belge à Londres</svg:desc></draw:frame></draw:a></text:p>
            <text:p text:style-name="P8"> </text:p>
          </table:table-cell>
          <table:table-cell table:style-name="Tableau3.B1" office:value-type="string">
            <text:p text:style-name="P9">1940</text:p>
            <text:p text:style-name="P10"> </text:p>
            <text:p text:style-name="P10"><text:span text:style-name="T1">Le 10 mai 1940, la Belgique est envahie par les troupes allemandes.<text:line-break/><text:line-break/>Le 22 mai, le Lieutenant-Général Chevalier V. VAN STRYDONCK de BURKEL est mis à la disposition des autorités belges. Il arrive à Londres accompagné d'officiers de l'Etat-Major de la 1</text:span><text:span text:style-name="T2">ère</text:span><text:span text:style-name="T1"> Circonscription Militaire.<text:line-break/><text:line-break/>Le 25 mai, suite à un entretien entre le « War Office » britannique et le Capitaine-Commandant Breveté d'Etat-Major (BEM) Charles CUMONT (adjoint de l'Attaché Militaire à Londres), il est décidé de regrouper les militaires belges dans un camp à TENBY. Le Lieutenant-Général Van STRYDONCK est désigné par le Ministre de la Défense Nationale, le Lieutenant-Général DENIS, pour prendre le commandement du Camp Militaire Belge de Regroupement (CMBR).<text:line-break/><text:line-break/>Le 28 mai, l'armée belge capitule.<text:line-break/><text:line-break/>En juin 1940, le Lieutenant-Général Van STRYDONCK est désigné comme commandant des Forces Belges en Grande-Bretagne. Trois jours plus tard, le Ministre JASPAR fait une déclaration à la radio BBC. Il appelle tous les Belges à rester à côté de ceux qui continuent à combattre et à le rejoindre en Grande-Bretagne.<text:line-break/><text:line-break/>Le 21 juillet, le CMBR compte 462 hommes.<text:line-break/><text:line-break/>Le mois d'août verra la formation de l'unité combattante et de l'unité de pionniers, ainsi que la création de la 1</text:span><text:span text:style-name="T2">ère</text:span><text:span text:style-name="T1"> Compagnie de Fusiliers (Cdt LEGRAND) (20 août) qui s'installe à LLANELLY et de la 2</text:span><text:span text:style-name="T2">ème</text:span><text:span text:style-name="T1"> Compagnie de Fusiliers (Lt SMEKENS)(25 août) qui rejoint PENALLY. L'effectif du CMBR est alors de 692 hommes.<text:line-break/><text:line-break/>Début septembre, création à PENALLY de la 3</text:span><text:span text:style-name="T2">ème</text:span><text:span text:style-name="T1"> Compagnie de Fusiliers (Cdt CAMBIER).<text:line-break/><text:line-break/>Le 21 septembre, un peloton école est créé (Lt J. BLOCH)<text:line-break/><text:line-break/>Le 28 octobre est créée la 4</text:span><text:span text:style-name="T2">ème</text:span><text:span text:style-name="T1"> Compagnie de Fusiliers (Cdt VERSTRAETEN) qui s'installe à PENALLY.<text:line-break/><text:line-break/>Le 30 octobre, les ministres PIERLOT, GUTT, SPAAK et DE VLEESCHAUWER reconstituent le Gouvernement Belge à Londres.<text:line-break/><text:line-break/>La Compagnie Etat-Major est créée le 8 novembre. Le Major CUMONT commande le Bataillon.<text:line-break/><text:line-break/></text:span><text:span text:style-name="T3">Fin décembre 1940</text:span><text:span text:style-name="T1">, le 1</text:span><text:span text:style-name="T2">er</text:span><text:span text:style-name="T1"> Bataillon de Fusiliers atteint son effectif complet :</text:span><text:span text:style-name="T3"> 825 officiers, sous-officiers et hommes de troupe.</text:span></text:p>
            <text:p text:style-name="P10"> </text:p>
            <text:p text:style-name="P10"> </text:p>
          </table:table-cell>
        </table:table-row>
        <table:table-row>
          <table:table-cell table:style-name="Tableau3.A2" office:value-type="string">
            <text:p text:style-name="P8"><draw:a xlink:type="simple" xlink:href="http://www.brigade-piron.be/crea20.JPG"><draw:frame draw:style-name="fr2" draw:name="Image9" text:anchor-type="as-char" svg:width="2.716cm" svg:height="2.055cm" draw:z-index="3"><draw:image xlink:href="http://www.brigade-piron.be/crea20_small.JPG" xlink:type="simple" xlink:show="embed" xlink:actuate="onLoad"/><svg:desc>15 Février 1941 - Tudor Square à Tenby. Le 1er Ministre H. PIERLOT va remettre le drapeau au Maj BEM CUMONT, Commandant le 1er Bataillon de Fusiliers</svg:desc></draw:frame></draw:a></text:p>
            <text:p text:style-name="P8"><draw:a xlink:type="simple" xlink:href="http://www.brigade-piron.be/crea19.JPG"><draw:frame draw:style-name="fr2" draw:name="Image10" text:anchor-type="as-char" svg:width="2.716cm" svg:height="3.51cm" draw:z-index="9"><draw:image xlink:href="http://www.brigade-piron.be/crea19_small.JPG" xlink:type="simple" xlink:show="embed" xlink:actuate="onLoad"/><svg:desc>15 Février 1941 - Tenby. Le porte-drapeau, le Lt GREBAN de SAINT-GERMAIN reçoit le drapeau du Major BEM CUMONT</svg:desc></draw:frame></draw:a></text:p>
            <text:p text:style-name="P8"><draw:a xlink:type="simple" xlink:href="http://www.brigade-piron.be/crea21.JPG"><draw:frame draw:style-name="fr2" draw:name="Image11" text:anchor-type="as-char" svg:width="2.716cm" svg:height="2.028cm" draw:z-index="10"><draw:image xlink:href="http://www.brigade-piron.be/crea21_small.JPG" xlink:type="simple" xlink:show="embed" xlink:actuate="onLoad"/><svg:desc>Février 1941 - Exercice d'alerte aérienne (Bren Carriers)</svg:desc></draw:frame></draw:a></text:p>
            <text:p text:style-name="P8"><draw:a xlink:type="simple" xlink:href="http://www.brigade-piron.be/crea23.JPG"><draw:frame draw:style-name="fr2" draw:name="Image12" text:anchor-type="as-char" svg:width="2.716cm" svg:height="1.896cm" draw:z-index="11"><draw:image xlink:href="http://www.brigade-piron.be/crea23_small.JPG" xlink:type="simple" xlink:show="embed" xlink:actuate="onLoad"/><svg:desc>Juin 1941 - Carmarthen - Bren Gun en position de tir AA sur carrier</svg:desc></draw:frame></draw:a></text:p>
            <text:p text:style-name="P8"><draw:a xlink:type="simple" xlink:href="http://www.brigade-piron.be/crea22.JPG"><draw:frame draw:style-name="fr2" draw:name="Image13" text:anchor-type="as-char" svg:width="2.716cm" svg:height="1.817cm" draw:z-index="12"><draw:image xlink:href="http://www.brigade-piron.be/crea22_small.JPG" xlink:type="simple" xlink:show="embed" xlink:actuate="onLoad"/><svg:desc>Septembre 1941 - Great Malvern. Arrivée de deux autos-blindées LANCHESTER (MK IA et MKIIA) de 1930 ( Lt RONDAS et VAN HOVER)</svg:desc></draw:frame></draw:a></text:p>
            <text:p text:style-name="P8"><draw:a xlink:type="simple" xlink:href="http://www.brigade-piron.be/crea04.JPG"><draw:frame draw:style-name="fr2" draw:name="Image14" text:anchor-type="as-char" svg:width="2.716cm" svg:height="1.87cm" draw:z-index="13"><draw:image xlink:href="http://www.brigade-piron.be/crea04_small.JPG" xlink:type="simple" xlink:show="embed" xlink:actuate="onLoad"/><svg:desc>Septembre 1941 - Great Malvern. Arrivée de l'auto-blindée ROLLS ROYCE de... 1920.</svg:desc></draw:frame></draw:a></text:p>
            <text:p text:style-name="P8"><draw:a xlink:type="simple" xlink:href="http://www.brigade-piron.be/crea08.jpg"><draw:frame draw:style-name="fr2" draw:name="Image15" text:anchor-type="as-char" svg:width="2.716cm" svg:height="1.843cm" draw:z-index="14"><draw:image xlink:href="http://www.brigade-piron.be/crea08_small.jpg" xlink:type="simple" xlink:show="embed" xlink:actuate="onLoad"/><svg:desc>14 Octobre 1941 - Great Malvern. 14 Autos-blindées GUY Mk IA sont réceptionnées.</svg:desc></draw:frame></draw:a></text:p>
            <text:p text:style-name="P8"><draw:a xlink:type="simple" xlink:href="http://www.brigade-piron.be/crea05.jpg"><draw:frame draw:style-name="fr2" draw:name="Image16" text:anchor-type="as-char" svg:width="2.716cm" svg:height="1.685cm" draw:z-index="15"><draw:image xlink:href="http://www.brigade-piron.be/crea05_small.jpg" xlink:type="simple" xlink:show="embed" xlink:actuate="onLoad"/><svg:desc>Octobre 1941- Great Malvern. Auto-blindée GUY MK IA de l'Escadron. (Le "Calamité". Derrière, on aperçoit le "Casse-cou").</svg:desc></draw:frame></draw:a></text:p>
          </table:table-cell>
          <table:table-cell table:style-name="Tableau3.B2" office:value-type="string">
            <text:p text:style-name="P11">1941</text:p>
            <text:p text:style-name="P12"> </text:p>
            <text:p text:style-name="P13">Le 3 janvier 1941, création de la Batterie d'Artillerie (Cdt HIRSCH) qui s'installe à CAMARTHEN, puis à LLANELLY. La 3<text:span text:style-name="T4">ème</text:span> Compagnie quitte TENBY pour s'installer à HAVERFORDWEST.<text:line-break/> </text:p>
            <text:p text:style-name="P13">Début février voit la naissance de l'Escadron d'Autos-blindées (Cdt de WALCKIERS).<text:line-break/><text:line-break/>Le 15 février a lieu une prise d'armes au cours de laquelle Monsieur PIERLOT, Premier Ministre, procède à la remise au 1<text:span text:style-name="T4">er</text:span> Bataillon de Fusiliers, de son DRAPEAU</text:p>
            <text:p text:style-name="P12"> </text:p>
            <text:p text:style-name="P13">Le 20 février, le Bataillon quitte ses logements de TENBY pour s'installer à CAMARTHEN. L'Etat-Major du Général Van STRYDONCK, quelques services et les troupes à l'instruction restent à TENBY.</text:p>
            <text:p text:style-name="P13">En avril, tous les véhicules des Forces Belges en Grande-Bretagne doivent porter 4 signes distinctifs :  Le numéro belge d'immatriculation - Le numéro de l'unité peint sur un fond de couleur ( 1<text:span text:style-name="T4">er</text:span> Bn Fus : 110 en blanc sur fond rouge; Batterie d'Artillerie : 114 en blanc sur fond mi rouge, mi bleu disposé horizontalement) -  La lettre « B » -  Une cocarde aux couleurs nationales.</text:p>
            <text:p text:style-name="P12"> </text:p>
            <text:p text:style-name="P13">Le 13 mai, la Batterie d'Artillerie va s'installer à ST-DOGMAELS puis à VELINDRE.</text:p>
            <text:p text:style-name="P12"> </text:p>
            <text:p text:style-name="P13">Début juin, l'Etat-Major et les services restés à TENBY font mouvement pour GREAT MALVERN.</text:p>
            <text:p text:style-name="P12"> </text:p>
            <text:p text:style-name="P13">Fin juin, le contingent de militaires belges formés au Canada arrive en Grande-Bretagne. Cette troupe qu'on appellera pendant longtemps les « Canadiens » est envoyée à MALVERN (Compagnie A du 2<text:span text:style-name="T4">ème</text:span> Bataillon de Fusiliers en formation).</text:p>
            <text:p text:style-name="P12"> </text:p>
            <text:p text:style-name="P13">En septembre 1941, l'Escadron reçoit ses premières autos blindées : une Rolls-Royce de 1920 et deux Lanchester de 1930.</text:p>
            <text:p text:style-name="P13"><text:line-break/>En octobre, l'Escadron réceptionne 14 blindées GUY Mark I A.</text:p>
            <text:p text:style-name="P12"> </text:p>
            <text:p text:style-name="P12"> </text:p>
          </table:table-cell>
        </table:table-row>
        <table:table-row>
          <table:table-cell table:style-name="Tableau3.A2" office:value-type="string">
            <text:p text:style-name="P8"> </text:p>
            <text:p text:style-name="P8"><draw:a xlink:type="simple" xlink:href="http://www.brigade-piron.be/crea25.JPG"><draw:frame draw:style-name="fr2" draw:name="Image17" text:anchor-type="as-char" svg:width="2.716cm" svg:height="3.854cm" draw:z-index="16"><draw:image xlink:href="http://www.brigade-piron.be/crea25_small.JPG" xlink:type="simple" xlink:show="embed" xlink:actuate="onLoad"/><svg:desc>1942 - 2ème Bataillon de Fusiliers (au centre, le Sdt L. DEVIS)</svg:desc></draw:frame></draw:a></text:p>
            <text:p text:style-name="P8"> </text:p>
            <text:p text:style-name="P8"><draw:a xlink:type="simple" xlink:href="http://www.brigade-piron.be/crea06.JPG"><draw:frame draw:style-name="fr2" draw:name="Image18" text:anchor-type="as-char" svg:width="2.716cm" svg:height="3.986cm" draw:z-index="17"><draw:image xlink:href="http://www.brigade-piron.be/crea06_small.JPG" xlink:type="simple" xlink:show="embed" xlink:actuate="onLoad"/><svg:desc>1942 - Manoeuvres du 2ème Bataillon</svg:desc></draw:frame></draw:a></text:p>
            <text:p text:style-name="P8"> </text:p>
            <text:p text:style-name="P8"><draw:a xlink:type="simple" xlink:href="http://www.brigade-piron.be/Crea09.JPG"><draw:frame draw:style-name="fr2" draw:name="Image19" text:anchor-type="as-char" svg:width="2.716cm" svg:height="1.896cm" draw:z-index="18"><draw:image xlink:href="http://www.brigade-piron.be/Crea09_small.JPG" xlink:type="simple" xlink:show="embed" xlink:actuate="onLoad"/><svg:desc>1942 - manoeuvres dans la région de Penybont</svg:desc></draw:frame></draw:a></text:p>
            <text:p text:style-name="P8"> </text:p>
            <text:p text:style-name="P8"><draw:a xlink:type="simple" xlink:href="http://www.brigade-piron.be/crea26.jpg"><draw:frame draw:style-name="fr2" draw:name="Image20" text:anchor-type="as-char" svg:width="2.716cm" svg:height="1.526cm" draw:z-index="19"><draw:image xlink:href="http://www.brigade-piron.be/crea26_small.jpg" xlink:type="simple" xlink:show="embed" xlink:actuate="onLoad"/><svg:desc>1942 - Exercices sur les plages</svg:desc></draw:frame></draw:a></text:p>
            <text:p text:style-name="P8"> </text:p>
            <text:p text:style-name="P8"><draw:a xlink:type="simple" xlink:href="http://www.brigade-piron.be/crea27.jpg"><draw:frame draw:style-name="fr2" draw:name="Image21" text:anchor-type="as-char" svg:width="2.716cm" svg:height="1.896cm" draw:z-index="20"><draw:image xlink:href="http://www.brigade-piron.be/crea27_small.jpg" xlink:type="simple" xlink:show="embed" xlink:actuate="onLoad"/><svg:desc>1942 - Exercices et marches</svg:desc></draw:frame></draw:a></text:p>
            <text:p text:style-name="P8"> </text:p>
            <text:p text:style-name="P8"><draw:a xlink:type="simple" xlink:href="http://www.brigade-piron.be/crea28.gif"><draw:frame draw:style-name="fr2" draw:name="Image22" text:anchor-type="as-char" svg:width="2.716cm" svg:height="2.716cm" draw:z-index="21"><draw:image xlink:href="http://www.brigade-piron.be/crea28_small.gif" xlink:type="simple" xlink:show="embed" xlink:actuate="onLoad"/><svg:desc>1942 - Manoeuvres dans la région de Penybont</svg:desc></draw:frame></draw:a></text:p>
            <text:p text:style-name="P8"> </text:p>
            <text:p text:style-name="P8"><draw:a xlink:type="simple" xlink:href="http://www.brigade-piron.be/crea32.jpg"><draw:frame draw:style-name="fr2" draw:name="Image23" text:anchor-type="as-char" svg:width="2.716cm" svg:height="1.764cm" draw:z-index="22"><draw:image xlink:href="http://www.brigade-piron.be/crea32_small.jpg" xlink:type="simple" xlink:show="embed" xlink:actuate="onLoad"/><svg:desc>1942 - Bren Carriers du 1er Bataillon</svg:desc></draw:frame></draw:a></text:p>
            <text:p text:style-name="P8"> </text:p>
            <text:p text:style-name="P8"><draw:a xlink:type="simple" xlink:href="http://www.brigade-piron.be/crea02.JPG"><draw:frame draw:style-name="fr2" draw:name="Image24" text:anchor-type="as-char" svg:width="2.716cm" svg:height="3.616cm" draw:z-index="23"><draw:image xlink:href="http://www.brigade-piron.be/crea02_small.JPG" xlink:type="simple" xlink:show="embed" xlink:actuate="onLoad"/><svg:desc>1942 - Le Lt Gen Chevalier Van Strijdonck de Burkel et le Major BEM PIRON</svg:desc></draw:frame></draw:a></text:p>
            <text:p text:style-name="P8"> </text:p>
            <text:p text:style-name="P8"><draw:a xlink:type="simple" xlink:href="http://www.brigade-piron.be/crea29.JPG"><draw:frame draw:style-name="fr2" draw:name="Image25" text:anchor-type="as-char" svg:width="2.716cm" svg:height="1.896cm" draw:z-index="24"><draw:image xlink:href="http://www.brigade-piron.be/crea29_small.JPG" xlink:type="simple" xlink:show="embed" xlink:actuate="onLoad"/><svg:desc>L'équipe de football du 1er Bataillon (assis à droite, le Sdt DIVRY)</svg:desc></draw:frame></draw:a></text:p>
          </table:table-cell>
          <table:table-cell table:style-name="Tableau3.B2" office:value-type="string">
            <text:p text:style-name="P11">1942</text:p>
            <text:p text:style-name="P12"> </text:p>
            <text:p text:style-name="P13">En janvier 1942, la Batterie d'Artillerie commence sa conversion à l'emploi des canons-obusiers de 25 livres reçus en décembre 1941.<text:line-break/><text:line-break/>Le 6 janvier, le Major BEM J-B PIRON débarque à GREENOCK (Ecosse) venant de Gibraltar sur le paquebot « BATORY ». Il avait fait le voyage accompagné du Commandant BEM F. de SELLIERS de MORANVILLE et du Lieutenant R. DIDISHEIM</text:p>
            <text:p text:style-name="P12"> </text:p>
            <text:p text:style-name="P13">Le 20 février, le « Brigade Train » est constitué. Le Commandant WINTERGROEN en assure le commandement. Les lieutenants DIDISHEIM et PATERNOTTE sont désignés pour le 1<text:span text:style-name="T4">er</text:span> Bataillon de Fusiliers.<text:line-break/>Le 9 avril, le Capitaine G. HOUBION, les Lieutenants OSSELAER et BERTHELSON et le Sous-Lieutenant SAUSSEZ sont pris en force à la Compagnie Etat-Major des Forces Terrestres.</text:p>
            <text:p text:style-name="P12"> </text:p>
            <text:p text:style-name="P13">Fin avril, l'Escadron d'Autos Blindées quitte MALVERN pour s'installer à PEMBREY où il assumera sa première mission de guerre : la surveillance de la côte entre PEMBREY ET DIDWELLY.<text:line-break/><text:line-break/>Le Major BEM J. PIRON reçoit du commandant des Forces Belges en Grande-Bretagne, le titre d'officier supérieur adjoint chargé de diriger et de parfaire l'entraînement d'ensemble du 1<text:span text:style-name="T4">er</text:span> Bataillon de Fusiliers, de la Batterie d'Artillerie et de l'Escadron d'Autos Blindées. Il crée un petit état-major avancé avec le Commandant CANNEPEEL et le Lieutenant DIDISHEIM, installé à KINETON.</text:p>
            <text:p text:style-name="P12"> </text:p>
            <text:p text:style-name="P13">Le 8 mai, la Compagnie Parachutiste Indépendante confiée au Commandant THYSE est créée sous les ordres du Commandant des Forces Terrestres.<text:line-break/>Début juin, l'Escadron fait mouvement pour occuper un nouveau cantonnement à HUMBERSLADE PARK.<text:line-break/><text:line-break/>Le 4 juin, les Forces Belges en Grande-Bretagne sont officiellement mises à la disposition des Alliés, alors qu'elles existent depuis le 30 juillet 1940.<text:line-break/><text:line-break/>Le 8 juin, le 1<text:span text:style-name="T4">er</text:span> Bataillon quitte CARMARTHEN pour s'installer à WALTON HALL. La Batterie d'Artillerie revient de LLANELLY pour s'établir à MORETON MORELL. Ces cantonnements sont situés à 10 kilomètres au sud de LEAMINGTON SPA.<text:line-break/>Début juillet, le Gouvernement Belge accepte de former une unité de Commandos. Des directives sont données aux autorités militaires pour recruter le personnel.<text:line-break/>Le Major PIRON passe en subsistance au 1<text:span text:style-name="T4">er</text:span> Bataillon de Fusiliers.</text:p>
            <text:p text:style-name="P12"> </text:p>
            <text:p text:style-name="P13">En août, les premiers candidats volontaires pour l'unité de Commandos quittent le 1<text:span text:style-name="T4">er</text:span> Bataillon pour ABERSOCH. Le Capitaine G. DANLOY est désigné comme commandant du groupe. Les Belges forment désormais la 4<text:span text:style-name="T4">ème</text:span> Troop du 10<text:span text:style-name="T4">ème</text:span> Commando qui comprend également des unités de nationalité française, néerlandaise, norvégienne et polonaise.<text:line-break/> </text:p>
            <text:p text:style-name="P13">En septembre, l'Escadron quitte HUMBERSLADE PARK pour s'installer près de PORTHCAWL où il sera attaché au 49th Reconnaissance Regiment de la 49th Division (Polar Bears). Le 1<text:span text:style-name="T4">er</text:span> Bataillon quitte WALTON HALL pour s'installer dans un nouveau cantonnement sous tente à PENNYBONT.<text:line-break/><text:line-break/>Le 23 septembre 1942, le Major PIRON prend le commandement du 1<text:span text:style-name="T4">er</text:span> Bataillon de Fusiliers.<text:line-break/><text:line-break/>En octobre, le Bataillon fait mouvement vers CHEPSTOW.</text:p>
            <text:p text:style-name="P12"> </text:p>
            <text:p text:style-name="P13">Le 24 novembre, le Major B. de RIDDER est désigné pour reprendre le commandement de la Batterie d'Artillerie.<text:line-break/><text:line-break/>Il est décidé que les militaires ayant 9 mois de présence aux Forces Belges sont autorisés à porter l'insigne métallique « BELGIAN ARMY IN UNITED KINGDOM ».</text:p>
            <text:p text:style-name="P12"> </text:p>
            <text:p text:style-name="P13">La fin du mois de décembre 1942 annonce un bouleversement radical du commandement et de l'organisation des Forces Terrestres en Grande-Bretagne.<text:line-break/>Le Major BEM PIRON est appelé en mission à Londres par le Premier Ministre H. PIERLOT pour y être informé du plan définitif de la restructuration des Forces Terrestres. Il en reviendra nanti du commandement de la nouvelle Unité : LE PREMIER GROUPEMENT.<text:line-break/>C'est le « War Office » qui prit la décision d'autoriser la formation d'une unité mobile indépendante, ce qui convenait à ses plans d'utilisation probable en opération et au gouvernement belge.<text:line-break/>La Brigade Néerlandaise « Prinses Irene » fut réorganisée à la même date et sur la même base arrêtée par le « War Office ».</text:p>
            <text:p text:style-name="P12"> </text:p>
            <text:p text:style-name="P12"> </text:p>
          </table:table-cell>
        </table:table-row>
        <table:table-row>
          <table:table-cell table:style-name="Tableau3.A2" office:value-type="string">
            <text:p text:style-name="P8"><draw:a xlink:type="simple" xlink:href="http://www.brigade-piron.be/crea03.JPG"><draw:frame draw:style-name="fr2" draw:name="Image26" text:anchor-type="as-char" svg:width="2.716cm" svg:height="1.87cm" draw:z-index="4"><draw:image xlink:href="http://www.brigade-piron.be/crea03_small.JPG" xlink:type="simple" xlink:show="embed" xlink:actuate="onLoad"/><svg:desc>1943 - En consultation chez le Capitaine Médecin VERMEYLEN</svg:desc></draw:frame></draw:a></text:p>
            <text:p text:style-name="P8"><draw:a xlink:type="simple" xlink:href="http://www.brigade-piron.be/crea07.JPG"><draw:frame draw:style-name="fr2" draw:name="Image27" text:anchor-type="as-char" svg:width="2.716cm" svg:height="1.87cm" draw:z-index="25"><draw:image xlink:href="http://www.brigade-piron.be/crea07_small.JPG" xlink:type="simple" xlink:show="embed" xlink:actuate="onLoad"/><svg:desc>1943 - Un dimanche d'été, au repos (Maj Poncelet, Capt Didischeim, Cdt Houbion)</svg:desc></draw:frame></draw:a></text:p>
            <text:p text:style-name="P8"><draw:a xlink:type="simple" xlink:href="http://www.brigade-piron.be/crea30.JPG"><draw:frame draw:style-name="fr2" draw:name="Image28" text:anchor-type="as-char" svg:width="2.716cm" svg:height="1.737cm" draw:z-index="26"><draw:image xlink:href="http://www.brigade-piron.be/crea30_small.JPG" xlink:type="simple" xlink:show="embed" xlink:actuate="onLoad"/><svg:desc>Avril 43 - Les Compagnies reçoivent des Canons antichar "6 livres" pour remplacer les "2 livres"</svg:desc></draw:frame></draw:a></text:p>
            <text:p text:style-name="P8"><draw:a xlink:type="simple" xlink:href="http://www.brigade-piron.be/crea33.jpg"><draw:frame draw:style-name="fr2" draw:name="Image29" text:anchor-type="as-char" svg:width="2.716cm" svg:height="1.79cm" draw:z-index="27"><draw:image xlink:href="http://www.brigade-piron.be/crea33_small.jpg" xlink:type="simple" xlink:show="embed" xlink:actuate="onLoad"/><svg:desc>24 Mars 1943 - L'escadron reçoit 14 autos blindées HUMBER Mk IV pour remplacer les GUY Mk I</svg:desc></draw:frame></draw:a></text:p>
            <text:p text:style-name="P8"><draw:a xlink:type="simple" xlink:href="http://www.brigade-piron.be/crea24.JPG"><draw:frame draw:style-name="fr2" draw:name="Image30" text:anchor-type="as-char" svg:width="2.716cm" svg:height="4.039cm" draw:z-index="28"><draw:image xlink:href="http://www.brigade-piron.be/crea24_small.JPG" xlink:type="simple" xlink:show="embed" xlink:actuate="onLoad"/><svg:desc>20 Mai 1943 - Le Lt Col BEM PIRON est reconnu dans son nouveau grade comme commandant du 1er Groupement Belge (nommé à la date du 15 avril 43)</svg:desc></draw:frame></draw:a></text:p>
            <text:p text:style-name="P8"><draw:a xlink:type="simple" xlink:href="http://www.brigade-piron.be/crea31.jpg"><draw:frame draw:style-name="fr2" draw:name="Image31" text:anchor-type="as-char" svg:width="2.716cm" svg:height="1.685cm" draw:z-index="29"><draw:image xlink:href="http://www.brigade-piron.be/crea31_small.jpg" xlink:type="simple" xlink:show="embed" xlink:actuate="onLoad"/><svg:desc>Mai 1943 - LOWESTOFT - Officiers de la 1ère Unité (Fassin, Wintergroen, Houbion, Wibin, Van Laethem, De Waele, Musschoot)</svg:desc></draw:frame></draw:a></text:p>
            <text:p text:style-name="P8"><draw:a xlink:type="simple" xlink:href="http://www.brigade-piron.be/crea34.JPG"><draw:frame draw:style-name="fr2" draw:name="Image32" text:anchor-type="as-char" svg:width="2.716cm" svg:height="1.817cm" draw:z-index="30"><draw:image xlink:href="http://www.brigade-piron.be/crea34_small.JPG" xlink:type="simple" xlink:show="embed" xlink:actuate="onLoad"/></draw:frame></draw:a></text:p>
          </table:table-cell>
          <table:table-cell table:style-name="Tableau3.B2" office:value-type="string">
            <text:p text:style-name="P11">1943</text:p>
            <text:p text:style-name="P12"> </text:p>
            <text:p text:style-name="P14"><text:span text:style-name="T5">Début janvier 1943, le 1</text:span><text:span text:style-name="T6">er</text:span><text:span text:style-name="T5"> Bataillon et la Batterie d'Artillerie quittent CHEPSTOW pour CLACTON-ON-SEA.<text:line-break/><text:line-break/>Le 21 janvier, suite aux décisions du mois de décembre, le 1</text:span><text:span text:style-name="T6">er</text:span><text:span text:style-name="T5"> Bataillon de Fusiliers est dissous et réorganisé en un groupement composé de 3 unités indépendantes de 300 hommes :<text:line-break/>Chaque unité est composée d'un état-major et de 7 pelotons.<text:line-break/>     1. Transmissions<text:line-break/>     2. Peloton Support (mortiers 3 pouces , Antiaériens, Antichars, Scout)<text:line-break/>     3. Infanterie d'assaut<text:line-break/>     4. Infanterie d'assaut<text:line-break/>     5. Infanterie d'assaut<text:line-break/>     6. Mitrailleuses VICKERS<text:line-break/>     7. Administration (transports, ravitaillement, brancardiers, armuriers, …)<text:line-break/><text:line-break/>En février 1943, le Groupement quitte CLACTON pour LOWESTOFT.</text:span></text:p>
            <text:p text:style-name="P13">La réorganisation des Forces Terrestres et du Groupement entraîne une nouvelle répartition des officiers :<text:line-break/><text:line-break/>A l'état-major du Groupement : les Commandants PONCELET et HOUBION, les Capitaines WOLFERS, RICHIR, VAN HOVER et RICHARD et les Lieutenants DIDISHEIM, KIRSCHEN et JACQUES</text:p>
            <text:p text:style-name="P12"> </text:p>
            <text:p text:style-name="P13">A l'Escadron d'Autos Blindées : le Commandant BEM de WALKIERS cède le commandement au Commandant BEM de SELLIERS de MORANVILLE.<text:line-break/><text:line-break/>Les Commandants des unités indépendantes sont : les Commandants WINTERGROEN (1<text:span text:style-name="T4">ère</text:span>), WATERLOOS (2<text:span text:style-name="T4">ème</text:span>) et NOWE (3<text:span text:style-name="T4">ème</text:span>)<text:line-break/><text:line-break/>La Batterie d'Artillerie est commandée par le Major B. de RIDDER.</text:p>
            <text:p text:style-name="P12"> </text:p>
            <text:p text:style-name="P13">En mars et avril, l'Escadron est doté de 14 autos blindées HUMBER Mk IV, tandis que les unités reçoivent des armes antichar autotractées de 6 livres (57 mm).</text:p>
            <text:p text:style-name="P12"> </text:p>
            <text:p text:style-name="P13">Le 7 octobre commence la formation d'une compagnie du Génie commandée par le Capitaine SMEKENS.</text:p>
            <text:p text:style-name="P12"> </text:p>
            <text:p text:style-name="P12"> </text:p>
          </table:table-cell>
        </table:table-row>
        <table:table-row>
          <table:table-cell table:style-name="Tableau3.A2" office:value-type="string">
            <text:p text:style-name="P8"> </text:p>
            <text:p text:style-name="P8"><draw:a xlink:type="simple" xlink:href="http://www.brigade-piron.be/crea10.JPG"><draw:frame draw:style-name="fr2" draw:name="Image33" text:anchor-type="as-char" svg:width="2.716cm" svg:height="1.87cm" draw:z-index="31"><draw:image xlink:href="http://www.brigade-piron.be/crea10_small.JPG" xlink:type="simple" xlink:show="embed" xlink:actuate="onLoad"/><svg:desc>4 Août 1944 - Embarquement sur l'"Henri Austen"</svg:desc></draw:frame></draw:a></text:p>
            <text:p text:style-name="P8"> </text:p>
            <text:p text:style-name="P8"><draw:a xlink:type="simple" xlink:href="http://www.brigade-piron.be/crea12.JPG"><draw:frame draw:style-name="fr2" draw:name="Image34" text:anchor-type="as-char" svg:width="2.716cm" svg:height="1.79cm" draw:z-index="32"><draw:image xlink:href="http://www.brigade-piron.be/crea12_small.JPG" xlink:type="simple" xlink:show="embed" xlink:actuate="onLoad"/><svg:desc>4 Août 1944 - Bren Carrier de la 1ère Unité et camions des Trains de Bde sont embarqués sur le cargo</svg:desc></draw:frame></draw:a></text:p>
            <text:p text:style-name="P8"> </text:p>
            <text:p text:style-name="P8"><draw:a xlink:type="simple" xlink:href="http://www.brigade-piron.be/crea14.JPG"><draw:frame draw:style-name="fr2" draw:name="Image35" text:anchor-type="as-char" svg:width="2.716cm" svg:height="3.616cm" draw:z-index="33"><draw:image xlink:href="http://www.brigade-piron.be/crea14_small.JPG" xlink:type="simple" xlink:show="embed" xlink:actuate="onLoad"/><svg:desc>6 Août 1944 - PC du Col PIRON à bord de l'Henri Auten</svg:desc></draw:frame></draw:a></text:p>
            <text:p text:style-name="P8"> </text:p>
            <text:p text:style-name="P8"><draw:a xlink:type="simple" xlink:href="http://www.brigade-piron.be/crea11.JPG"><draw:frame draw:style-name="fr2" draw:name="Image36" text:anchor-type="as-char" svg:width="2.716cm" svg:height="3.907cm" draw:z-index="34"><draw:image xlink:href="http://www.brigade-piron.be/crea11_small.JPG" xlink:type="simple" xlink:show="embed" xlink:actuate="onLoad"/><svg:desc>6 Août 1944 - Le convoi traverse la Manche</svg:desc></draw:frame></draw:a></text:p>
            <text:p text:style-name="P8"> </text:p>
            <text:p text:style-name="P8"><draw:a xlink:type="simple" xlink:href="http://www.brigade-piron.be/crea13.JPG"><draw:frame draw:style-name="fr2" draw:name="Image37" text:anchor-type="as-char" svg:width="2.716cm" svg:height="1.817cm" draw:z-index="35"><draw:image xlink:href="http://www.brigade-piron.be/crea13_small.JPG" xlink:type="simple" xlink:show="embed" xlink:actuate="onLoad"/><svg:desc>6 Août 1944 - à bord de l'Henri Austen - Le Lt Col Mac Alister (Offr de Liaison) se repose avant le débarquement sur les plages normandes</svg:desc></draw:frame></draw:a></text:p>
            <text:p text:style-name="P8"> </text:p>
            <text:p text:style-name="P8"><draw:a xlink:type="simple" xlink:href="http://www.brigade-piron.be/crea15.JPG"><draw:frame draw:style-name="fr2" draw:name="Image38" text:anchor-type="as-char" svg:width="2.716cm" svg:height="1.949cm" draw:z-index="36"><draw:image xlink:href="http://www.brigade-piron.be/crea15_small.JPG" xlink:type="simple" xlink:show="embed" xlink:actuate="onLoad"/><svg:desc>6 août 1944 - A bord de l'Henri Austen, l'office religieux</svg:desc></draw:frame></draw:a></text:p>
          </table:table-cell>
          <table:table-cell table:style-name="Tableau3.B2" office:value-type="string">
            <text:p text:style-name="P11">1944</text:p>
            <text:p text:style-name="P12"> </text:p>
            <text:p text:style-name="P13">Le 11 janvier 1944, le Groupement déménage vers le Kent. L'Escadron Blindé s'installe à Broadstairs. Les autres unités aménagent à Ramsgate et à Margate.<text:line-break/><text:line-break/>Début février, exercices d'embarquement avec parcours en mer et débarquement sur une plage.<text:line-break/><text:line-break/>En mars, le Groupement est doté d'une unité Light Field Ambulance.<text:line-break/><text:line-break/>Le 31 mars voit la création d'un peloton Luxembourgeois au sein de la Batterie d'Artillerie.<text:line-break/><text:line-break/>Le 30 avril, tirs de la Batterie à South Down Plain près d'Alfrison. La Batterie belge est classée première parmi tous les régiments alliés.<text:line-break/><text:line-break/>Le 6 mai, le 1er Groupement quitte la région de Broadstairs pour s'installer sous tente dans la région de Great Yarmouth..<text:line-break/><text:line-break/>Le 5 juin, arrivée progressive de nouveau matériel dans toutes les unités. Le moral s'élève, mais la nouvelle du débarquement en Normandie provoque une certaine déception. La Brigade Belge n'est pas de la partie.</text:p>
            <text:p text:style-name="P12"> </text:p>
            <text:p text:style-name="P13">Le 2 juillet, la Brigade rejoint ses nouveaux cantonnements près de Cambridge.<text:line-break/><text:line-break/>Le 11 juillet, l'Escadron Blindé reçoit 12 nouveaux Scout Car DAIMLER Mk II. Et le 20 juillet, deux Staghound AA armés de deux mitrailleuses .50.<text:line-break/><text:line-break/>Le 29 juillet, ordre du 21th Army Group :  «Le 1er Groupement se tiendra prêt à faire mouvement pour un marshalling area le 3 août à 0001 Hr ».<text:line-break/> </text:p>
            <text:p text:style-name="P13">Le 30 juillet, tout le personnel prépare activement son matériel.</text:p>
            <text:p text:style-name="P12"> </text:p>
            <text:p text:style-name="P13">Le 3 août 1944, le Groupement fait mouvement vers Tilbury<text:line-break/> </text:p>
            <text:p text:style-name="P12"><text:span text:style-name="T7">Le 4 août, les opérations d'embarquement débutent à 0900 Hr dans les docks de Tilbury et sont menées rondement. Il y a 3 Liberty Ships :</text:span> </text:p>
            <text:p text:style-name="P12">  </text:p>
            <text:p text:style-name="P12">  </text:p>
            <text:p text:style-name="P12"><text:span text:style-name="T7">L'  « Henry Austen » pour l'Etat-Major du Groupement, la 2ème Unité Motorisée et les Transmissions.</text:span> </text:p>
            <text:p text:style-name="P12"><text:span text:style-name="T7"><text:line-break/>Le « Paul Benjamin » pour l'Escadron d'Autos-blindées</text:span> </text:p>
            <text:p text:style-name="P12"><text:span text:style-name="T7"><text:line-break/>Le « Finlay » pour la 3ème Unité Motorisée</text:span> </text:p>
            <text:p text:style-name="P12"> </text:p>
            <text:p text:style-name="P13">Le cargo britannique  « Empire Gladstone » pour la 1ère Unité Motorisée et la Batterie d'Artillerie.</text:p>
            <text:p text:style-name="P12"> </text:p>
            <text:p text:style-name="P13">A 18.30, appareillage pour rejoindre un convoi en formation à Whistable.</text:p>
            <text:p text:style-name="P12"> </text:p>
            <text:p text:style-name="P13">Le 6 août à 18.15, le convoi appareille et se met en marche... vers la Normandi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1" svg:font-family="'Times New 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Etienne Molle</meta:initial-creator>
    <meta:creation-date>2007-08-16T09:28:39</meta:creation-date>
    <dc:creator>Etienne Molle</dc:creator>
    <dc:date>2007-08-16T11:10:03</dc:date>
    <meta:printed-by>Etienne Molle</meta:printed-by>
    <meta:print-date>2007-08-16T11:01:40</meta:print-date>
    <dc:language>fr-BE</dc:language>
    <meta:editing-cycles>2</meta:editing-cycles>
    <meta:editing-duration>PT1M35S</meta:editing-duration>
    <meta:user-defined meta:name="Info 1"/>
    <meta:user-defined meta:name="Info 2"/>
    <meta:user-defined meta:name="Info 3"/>
    <meta:user-defined meta:name="Info 4"/>
    <meta:document-statistic meta:table-count="2" meta:image-count="37" meta:object-count="0" meta:page-count="6" meta:paragraph-count="131" meta:word-count="1743" meta:character-count="11202"/>
  </office:meta>
</office:document-meta>
</file>